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NeueLTStd-47-LgtCn" svg:font-family="HelveticaNeueLTStd-47-LgtC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.0138in" style:shadow="none" fo:text-align="center"/>
      <style:text-properties style:font-name="Verdana" style:font-name-complex="Verdana" fo:font-weight="bold" style:font-weight-asian="bold" style:font-weight-complex="bold"/>
    </style:style>
    <style:style style:name="P2" style:parent-style-name="Normale" style:family="paragraph">
      <style:paragraph-properties fo:border="0.0069in solid #000000" fo:padding="0.0138in" style:shadow="none" fo:text-align="center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" style:parent-style-name="Normale" style:family="paragraph">
      <style:paragraph-properties fo:border="0.0069in solid #000000" fo:padding="0.0138in" style:shadow="none" fo:text-align="center"/>
      <style:text-properties style:font-name="Verdana" style:font-name-complex="Verdana" fo:font-weight="bold" style:font-weight-asian="bold" style:font-weight-complex="bold" fo:language="it" fo:country="IT"/>
    </style:style>
    <style:style style:name="P5" style:parent-style-name="Normale" style:family="paragraph">
      <style:paragraph-properties fo:border="0.0069in solid #000000" fo:padding="0.0138in" style:shadow="none" fo:text-align="justify"/>
      <style:text-properties style:font-name="Verdana" style:font-name-complex="Verdana" fo:language="it" fo:country="IT"/>
    </style:style>
    <style:style style:name="P6" style:parent-style-name="Normale" style:family="paragraph">
      <style:paragraph-properties fo:border="0.0069in solid #000000" fo:padding="0.0138in" style:shadow="none" fo:text-align="justify"/>
    </style:style>
    <style:style style:name="T7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8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9" style:parent-style-name="Collegamentoipertestuale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10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12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13" style:parent-style-name="Collegamentoipertestuale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14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18" style:parent-style-name="Normale" style:family="paragraph">
      <style:paragraph-properties fo:text-align="center"/>
      <style:text-properties style:font-name="Verdana" style:font-name-complex="Verdana"/>
    </style:style>
    <style:style style:name="P19" style:parent-style-name="Normale" style:family="paragraph">
      <style:paragraph-properties fo:text-align="center"/>
      <style:text-properties style:font-name="Verdana" style:font-name-complex="Verdana"/>
    </style:style>
    <style:style style:name="P20" style:parent-style-name="Normale" style:family="paragraph">
      <style:paragraph-properties fo:text-align="center"/>
      <style:text-properties style:font-name="Verdana" style:font-name-complex="Verdana"/>
    </style:style>
    <style:style style:name="P21" style:parent-style-name="Normale" style:family="paragraph">
      <style:paragraph-properties fo:text-align="center"/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language="it" fo:country="IT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language="it" fo:country="IT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language="it" fo:country="IT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language="it" fo:country="IT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 fo:language="it" fo:country="IT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 fo:language="it" fo:country="IT"/>
    </style:style>
    <style:style style:name="T40" style:parent-style-name="Car.predefinitoparagrafo" style:family="text">
      <style:text-properties style:font-name="Verdana" style:font-name-complex="Verdana"/>
    </style:style>
    <style:style style:name="P41" style:parent-style-name="Normale" style:family="paragraph"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 fo:language="it" fo:country="IT"/>
    </style:style>
    <style:style style:name="P43" style:parent-style-name="Normale" style:family="paragraph">
      <style:text-properties style:font-name="Verdana" style:font-name-complex="Verdana" fo:language="it" fo:country="IT"/>
    </style:style>
    <style:style style:name="P44" style:parent-style-name="Normale" style:family="paragraph">
      <style:text-properties style:font-name="Verdana" style:font-name-complex="Verdana" fo:language="it" fo:country="IT"/>
    </style:style>
    <style:style style:name="P45" style:parent-style-name="Normale" style:family="paragraph">
      <style:text-properties style:font-name="Verdana" style:font-name-complex="Verdana" fo:language="it" fo:country="IT"/>
    </style:style>
    <style:style style:name="P46" style:parent-style-name="Normale" style:family="paragraph">
      <style:text-properties style:font-name="Verdana" style:font-name-complex="Verdana"/>
    </style:style>
    <style:style style:name="P47" style:parent-style-name="Normale" style:list-style-name="LFO1" style:family="paragraph">
      <style:text-properties style:font-name="Verdana" style:font-name-complex="Verdana" fo:language="it" fo:country="IT"/>
    </style:style>
    <style:style style:name="P48" style:parent-style-name="Normale" style:family="paragraph">
      <style:text-properties style:font-name="Verdana" style:font-name-complex="Verdana" fo:language="it" fo:country="IT"/>
    </style:style>
    <style:style style:name="P49" style:parent-style-name="Normale" style:list-style-name="LFO1" style:family="paragraph"/>
    <style:style style:name="T50" style:parent-style-name="Car.predefinitoparagrafo" style:family="text">
      <style:text-properties style:font-name="Verdana" style:font-name-complex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P52" style:parent-style-name="Normale" style:family="paragraph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Verdana" style:font-name-complex="Verdana" fo:language="it" fo:country="IT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paragraph-properties fo:text-align="center"/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 fo:language="it" fo:country="IT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 fo:language="it" fo:country="IT"/>
    </style:style>
    <style:style style:name="T67" style:parent-style-name="Car.predefinitoparagrafo" style:family="text">
      <style:text-properties style:font-name="Verdana" style:font-name-complex="Verdana" fo:language="it" fo:country="IT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 fo:language="it" fo:country="IT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 fo:language="it" fo:country="IT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 fo:language="it" fo:country="IT"/>
    </style:style>
    <style:style style:name="P78" style:parent-style-name="Normale" style:family="paragraph">
      <style:paragraph-properties fo:text-align="center"/>
      <style:text-properties style:font-name="Verdana" style:font-name-complex="Verdana" fo:language="it" fo:country="IT"/>
    </style:style>
    <style:style style:name="P79" style:parent-style-name="Normale" style:family="paragraph">
      <style:paragraph-properties fo:text-align="center"/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list-style-name="LFO2" style:family="paragraph">
      <style:paragraph-properties fo:line-height="200%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HelveticaNeueLTStd-47-LgtCn" fo:color="#000000" fo:letter-spacing="-0.0027in" fo:background-color="#FFFFFF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 fo:language="it" fo:country="IT"/>
    </style:style>
    <style:style style:name="T87" style:parent-style-name="Car.predefinitoparagrafo" style:family="text">
      <style:text-properties style:font-name="Verdana" style:font-name-complex="Verdana"/>
    </style:style>
    <style:style style:name="P88" style:parent-style-name="Normale" style:family="paragraph">
      <style:paragraph-properties fo:line-height="200%"/>
      <style:text-properties style:font-name="Verdana" style:font-name-complex="Verdana" fo:language="it" fo:country="IT"/>
    </style:style>
    <style:style style:name="P89" style:parent-style-name="Normale" style:list-style-name="LFO2" style:family="paragraph">
      <style:paragraph-properties fo:text-align="justify" fo:margin-left="0.2777in" fo:text-indent="-0.277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90" style:parent-style-name="Normale" style:family="paragraph">
      <style:text-properties style:font-name="Verdana" style:font-name-complex="Verdana"/>
    </style:style>
    <style:style style:name="P91" style:parent-style-name="Normale" style:family="paragraph">
      <style:text-properties style:font-name="Verdana" style:font-name-complex="Verdana"/>
    </style:style>
    <style:style style:name="P92" style:parent-style-name="Normale" style:family="paragraph">
      <style:paragraph-properties fo:text-align="center"/>
      <style:text-properties style:font-name="Verdana" style:font-name-complex="Verdana"/>
    </style:style>
    <style:style style:name="P93" style:parent-style-name="Normale" style:family="paragraph">
      <style:text-properties style:font-name="Verdana" style:font-name-complex="Verdana" fo:language="it" fo:country="IT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paragraph-properties fo:text-align="justify" fo:margin-left="0.1388in" fo:text-indent="-0.1388in">
        <style:tab-stops/>
      </style:paragraph-properties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paragraph-properties fo:text-align="center"/>
      <style:text-properties style:font-name="Verdana" style:font-name-complex="Verdana" fo:language="it" fo:country="IT"/>
    </style:style>
    <style:style style:name="P98" style:parent-style-name="Normale" style:family="paragraph">
      <style:paragraph-properties fo:text-align="center"/>
      <style:text-properties style:font-name="Verdana" style:font-name-complex="Verdana" fo:language="it" fo:country="IT"/>
    </style:style>
    <style:style style:name="P99" style:parent-style-name="Normale" style:family="paragraph">
      <style:paragraph-properties fo:text-align="center"/>
      <style:text-properties style:font-name="Verdana" style:font-name-complex="Verdana" fo:language="it" fo:country="I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ollegamentoipertestuale" style:family="text">
      <style:text-properties style:font-name="Verdana" style:font-name-complex="Verdana" fo:language="it" fo:country="IT"/>
    </style:style>
    <style:style style:name="T106" style:parent-style-name="Collegamentoipertestuale" style:family="text">
      <style:text-properties fo:language="it" fo:country="IT"/>
    </style:style>
    <style:style style:name="T107" style:parent-style-name="Collegamentoipertestuale" style:family="text">
      <style:text-properties style:font-name="Verdana" style:font-name-complex="Verdana" fo:language="it" fo:country="IT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 fo:language="it" fo:country="IT"/>
    </style:style>
    <style:style style:name="P111" style:parent-style-name="Normale" style:family="paragraph">
      <style:text-properties style:font-name="Verdana" style:font-name-complex="Verdana" fo:language="it" fo:country="IT"/>
    </style:style>
    <style:style style:name="P112" style:parent-style-name="Normale" style:family="paragraph">
      <style:text-properties style:font-name="Verdana" style:font-name-complex="Verdana" fo:language="it" fo:country="IT"/>
    </style:style>
    <style:style style:name="T113" style:parent-style-name="Car.predefinitoparagrafo" style:family="text">
      <style:text-properties style:font-name="Verdana" style:font-name-complex="Verdana" fo:language="it" fo:country="IT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 fo:language="it" fo:country="IT"/>
    </style:style>
    <style:style style:name="T116" style:parent-style-name="Car.predefinitoparagrafo" style:family="text">
      <style:text-properties style:font-name="Verdana" style:font-name-complex="Verdana"/>
    </style:style>
    <style:style style:name="T117" style:parent-style-name="Car.predefinitoparagrafo" style:family="text">
      <style:text-properties style:font-name="Verdana" style:font-name-complex="Verdana" fo:language="it" fo:country="IT"/>
    </style:style>
    <style:style style:name="T118" style:parent-style-name="Car.predefinitoparagrafo" style:family="text"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 fo:language="it" fo:country="IT"/>
    </style:style>
    <style:style style:name="T121" style:parent-style-name="Car.predefinitoparagrafo" style:family="text">
      <style:text-properties style:font-name="Verdana" style:font-name-complex="Verdana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 fo:language="it" fo:country="IT"/>
    </style:style>
    <style:style style:name="P124" style:parent-style-name="Normale" style:family="paragraph">
      <style:text-properties style:font-name="Verdana" style:font-name-complex="Verdana" fo:language="it" fo:country="IT"/>
    </style:style>
    <style:style style:name="P125" style:parent-style-name="Normale" style:family="paragraph">
      <style:text-properties style:font-name="Verdana" style:font-name-complex="Verdana" fo:language="it" fo:country="IT"/>
    </style:style>
    <style:style style:name="P126" style:parent-style-name="Normale" style:family="paragraph">
      <style:text-properties style:font-name="Verdana" style:font-name-complex="Verdana"/>
    </style:style>
    <style:style style:name="P127" style:parent-style-name="Normale" style:family="paragraph">
      <style:text-properties style:font-name="Verdana" style:font-name-complex="Verdana" fo:language="it" fo:country="IT"/>
    </style:style>
    <style:style style:name="P128" style:parent-style-name="Normale" style:family="paragraph">
      <style:text-properties style:font-name="Verdana" style:font-name-complex="Verdana"/>
    </style:style>
    <style:style style:name="P129" style:parent-style-name="Normale" style:family="paragraph">
      <style:text-properties style:font-name="Verdana" style:font-name-complex="Verdana"/>
    </style:style>
    <style:style style:name="P130" style:parent-style-name="Normale" style:family="paragraph">
      <style:text-properties style:font-name="Verdana" style:font-name-complex="Verdana"/>
    </style:style>
  </office:automatic-styles>
  <office:body>
    <office:text text:use-soft-page-breaks="true">
      <text:p text:style-name="P1">L’ISCRIZIONE AL CONCORSO PUÒ ESSERE EFFETTUATA<text:s/></text:p>
      <text:p text:style-name="P2"><text:span text:style-name="T3">DAL 16 AL 31 MAGGIO 2022</text:span></text:p>
      <text:p text:style-name="P4">PRESSO LA BIBLIOTECA “AIMÉ CHENAL” O IL COMUNE</text:p>
      <text:p text:style-name="P5"/>
      <text:p text:style-name="P6"><text:span text:style-name="T7">Considerato il periodo emergenziale, il modulo potrà essere inviato anche a mezzo email<text:s/></text:span><text:a xlink:href="mailto:biblioteca@comune.oyace.ao.it" office:target-frame-name="_top" xlink:show="replace"><text:span text:style-name="T8">biblioteca</text:span><text:span text:style-name="T9">@</text:span><text:span text:style-name="T10">comune.oyace.ao.it</text:span></text:a><text:span text:style-name="T11"><text:s/>o<text:s/></text:span><text:a xlink:href="mailto:info@comune.oyace.ao.it" office:target-frame-name="_top" xlink:show="replace"><text:span text:style-name="T12">info</text:span><text:span text:style-name="T13">@</text:span><text:span text:style-name="T14">comune.oyace.ao.it</text:span></text:a><text:span text:style-name="T15"><text:s/>avendo cura di allegare un documento di identità (per i minori è necessario un documento di identità</text:span><text:span text:style-name="T16"><text:s/>di<text:s/></text:span><text:span text:style-name="T17">un genitore o chi ne fa le veci)</text:span></text:p>
      <text:p text:style-name="P18"/>
      <text:p text:style-name="P19"/>
      <text:p text:style-name="P20"/>
      <text:p text:style-name="P21">MODULO DI ISCRIZIONE</text:p>
      <text:p text:style-name="P22"/>
      <text:p text:style-name="P23"><text:span text:style-name="T24">2^ EDIZIONE DEL</text:span><text:span text:style-name="T25"><text:s/>CONCORSO “</text:span><text:span text:style-name="T26">Oyace in fiore</text:span><text:span text:style-name="T27">”</text:span></text:p>
      <text:p text:style-name="P28"/>
      <text:p text:style-name="Normale"><text:span text:style-name="T29">Il / la sottoscritto / a____________</text:span><text:span text:style-name="T30">_______________________</text:span><text:span text:style-name="T31">__________</text:span></text:p>
      <text:p text:style-name="P32"><text:s/></text:p>
      <text:p text:style-name="Normale"><text:span text:style-name="T33">nato/a a ________________________________ il ______</text:span><text:span text:style-name="T34">__________</text:span><text:span text:style-name="T35">____</text:span></text:p>
      <text:p text:style-name="P36"><text:s/></text:p>
      <text:p text:style-name="Normale"><text:span text:style-name="T37">r</text:span><text:span text:style-name="T38">esidente a<text:s/></text:span><text:span text:style-name="T39">____________________________________________________</text:span><text:span text:style-name="T40"><text:s/></text:span></text:p>
      <text:p text:style-name="P41"/>
      <text:p text:style-name="P42">recapito telefonico _______________________________________________</text:p>
      <text:p text:style-name="P43"/>
      <text:p text:style-name="P44">email _________________________________________________________</text:p>
      <text:p text:style-name="P45"/>
      <text:p text:style-name="P46"/>
      <text:list text:style-name="LFO1" text:continue-numbering="true">
        <text:list-item>
          <text:p text:style-name="P47">SINGOLARMENTE<text:s/></text:p>
        </text:list-item>
      </text:list>
      <text:p text:style-name="P48"/>
      <text:list text:style-name="LFO1" text:continue-numbering="true">
        <text:list-item>
          <text:p text:style-name="P49"><text:span text:style-name="T50">ASSOCIATO CON (indicare nome e cognome</text:span><text:span text:style-name="T51"><text:s/>del/gli associato/i e i dati anagrafici dello/gli stesso/i)<text:s/></text:span></text:p>
        </text:list-item>
      </text:list>
      <text:p text:style-name="P52"/>
      <text:p text:style-name="Normale"><text:span text:style-name="T53">_________________________________________________________</text:span><text:span text:style-name="T54">___</text:span><text:span text:style-name="T55">__</text:span></text:p>
      <text:p text:style-name="P56"/>
      <text:p text:style-name="Normale"><text:span text:style-name="T57">__________</text:span><text:span text:style-name="T58">___________________________________________________</text:span></text:p>
      <text:p text:style-name="P59"><text:s/></text:p>
      <text:p text:style-name="P60"/>
      <text:p text:style-name="P61">CHIEDE</text:p>
      <text:p text:style-name="P62"/>
      <text:p text:style-name="Normale"><text:span text:style-name="T63">di iscrivere<text:s/></text:span><text:span text:style-name="T64">l’abitazione sita/o in Oyace in<text:s/></text:span><text:span text:style-name="T65">frazione<text:s/></text:span><text:span text:style-name="T66">__</text:span><text:span text:style-name="T67">___________________</text:span></text:p>
      <text:p text:style-name="P68"><text:s/></text:p>
      <text:p text:style-name="P69">______________________________________________________________</text:p>
      <text:p text:style-name="P70"/>
      <text:p text:style-name="P71"><text:span text:style-name="T72">al 2° concorso<text:s/></text:span><text:span text:style-name="T73">“Oyace in fiore”<text:s/></text:span><text:span text:style-name="T74">con il patrocinio dell’Amministrazione c</text:span><text:span text:style-name="T75">omunale e la<text:s/></text:span><text:span text:style-name="T76">biblioteca<text:s/></text:span><text:span text:style-name="T77">“Aimé Chenal”</text:span></text:p>
      <text:p text:style-name="P78"/>
      <text:p text:style-name="P79">DICHIARA</text:p>
      <text:p text:style-name="P80"/>
      <text:list text:style-name="LFO2" text:continue-numbering="true">
        <text:list-item>
          <text:p text:style-name="P81"><text:span text:style-name="T82">di voler allestire il decoro di fiori e<text:s/></text:span><text:span text:style-name="T83">piante presso (indicare se si tratta di balconi, davanzali, terrazzi e/o giardini privati)</text:span><text:span text:style-name="T84"><text:s/></text:span><text:span text:style-name="T85">___________________________________________________________</text:span><text:span text:style-name="T86">__________________________________________________</text:span><text:span text:style-name="T87">_______<text:s/></text:span></text:p>
        </text:list-item>
      </text:list>
      <text:p text:style-name="P88"><text:s text:c="6"/>__________________________________________________________</text:p>
      <text:soft-page-break/>
      <text:list text:style-name="LFO2" text:continue-numbering="true">
        <text:list-item>
          <text:p text:style-name="P89">di essere a conoscenza e di accettare tutto quanto previsto nel regolamento del previsto nel regolamento del concorso<text:s/></text:p>
        </text:list-item>
      </text:list>
      <text:p text:style-name="P90"/>
      <text:p text:style-name="P91"/>
      <text:p text:style-name="P92">DICHIARA</text:p>
      <text:p text:style-name="P93"/>
      <text:p text:style-name="P94">• di fissare il/i decoro/i in modo stabile e sicuro;<text:s/></text:p>
      <text:p text:style-name="P95">• di declinare la pubblica amministrazione e la biblioteca da ogni responsabilità per eventuali danni a persone e/o a cose<text:s/></text:p>
      <text:p text:style-name="P96"/>
      <text:p text:style-name="P97"/>
      <text:p text:style-name="P98">DICHIARA, INFINE,</text:p>
      <text:p text:style-name="P99"/>
      <text:p text:style-name="P100"><text:span text:style-name="T101">di essere a conoscenza che entro il<text:s/></text:span><text:span text:style-name="T102">31</text:span><text:span text:style-name="T103"><text:s/>agosto 2022 sono da trasmettere un massimo di tre foto dell’allestimento candidato a</text:span><text:span text:style-name="T104">ll’indirizzo email<text:s/></text:span><text:a xlink:href="mailto:oyaceculture@gmail.com" office:target-frame-name="_top" xlink:show="replace"><text:span text:style-name="T105">oyaceculture</text:span><text:span text:style-name="T106">@</text:span><text:span text:style-name="T107">gmail.com</text:span></text:a><text:span text:style-name="T108">, al fine di consentire la votazione sulla pagina Facebook “Sei di Oyace se ….” e che se l’invio non sarà effettuato saranno rese pubbliche le foto realizzata dalla Giu</text:span><text:span text:style-name="T109">ria.</text:span></text:p>
      <text:p text:style-name="P110"/>
      <text:p text:style-name="P111"/>
      <text:p text:style-name="P112"/>
      <text:p text:style-name="Normale"><text:span text:style-name="T113">Ai sensi<text:s/></text:span><text:span text:style-name="T114">del</text:span><text:span text:style-name="T115"><text:s/></text:span><text:span text:style-name="T116">Regolamento UE 2016/679 autorizza l’utilizzazione dei dati e delle informa</text:span><text:span text:style-name="T117">zioni<text:s/></text:span><text:span text:style-name="T118">fornite.<text:s/></text:span></text:p>
      <text:p text:style-name="P119"/>
      <text:p text:style-name="Normale"><text:span text:style-name="T120">Data __</text:span><text:span text:style-name="T121">________</text:span></text:p>
      <text:p text:style-name="P122"/>
      <text:p text:style-name="P123"/>
      <text:p text:style-name="P124"/>
      <text:p text:style-name="P125">Firma ______________</text:p>
      <text:p text:style-name="P126">(in caso di minore firma di un genitore o chi ne fa le veci)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NeueLTStd-47-LgtCn" svg:font-family="HelveticaNeueLTStd-47-LgtC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527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ffi</meta:initial-creator>
    <dc:creator>Stefania Clos</dc:creator>
    <meta:creation-date>2021-03-25T13:00:00Z</meta:creation-date>
    <dc:date>2022-04-26T15:36:00Z</dc:date>
    <meta:print-date>2020-11-05T13:24:00Z</meta:print-date>
    <meta:template xlink:href="Normal" xlink:type="simple"/>
    <meta:editing-cycles>6</meta:editing-cycles>
    <meta:editing-duration>PT1140S</meta:editing-duration>
    <meta:user-defined meta:name="KSOProductBuildVer">1033-11.2.0.9669</meta:user-defined>
    <meta:document-statistic meta:page-count="2" meta:paragraph-count="5" meta:word-count="398" meta:character-count="2666" meta:row-count="18" meta:non-whitespace-character-count="2273"/>
  </office:meta>
</office:document-meta>
</file>